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9</text:p>
          </table:table-cell>
          <table:table-cell table:number-columns-repeated="2" table:style-name="ce2"/>
          <table:table-cell office:value-type="string" table:style-name="ce6">
            <text:p>9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00000:2166</text:p>
          </table:table-cell>
          <table:table-cell office:value-type="float" office:value="1881022.59" table:style-name="ce16">
            <text:p>1881022.59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00000:2167</text:p>
          </table:table-cell>
          <table:table-cell office:value-type="float" office:value="788666.93" table:style-name="ce16">
            <text:p>788666.93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00000:2168</text:p>
          </table:table-cell>
          <table:table-cell office:value-type="float" office:value="1891414.98" table:style-name="ce16">
            <text:p>1891414.9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00000:2165</text:p>
          </table:table-cell>
          <table:table-cell office:value-type="float" office:value="1247086.8" table:style-name="ce16">
            <text:p>1247086.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00000:2164</text:p>
          </table:table-cell>
          <table:table-cell office:value-type="float" office:value="1449161.05" table:style-name="ce16">
            <text:p>1449161.05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101:4897</text:p>
          </table:table-cell>
          <table:table-cell office:value-type="float" office:value="528852.24" table:style-name="ce16">
            <text:p>528852.2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101:4898</text:p>
          </table:table-cell>
          <table:table-cell office:value-type="float" office:value="843645.24" table:style-name="ce16">
            <text:p>843645.2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10101:4900</text:p>
          </table:table-cell>
          <table:table-cell office:value-type="float" office:value="486879.84" table:style-name="ce16">
            <text:p>486879.8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722:3506</text:p>
          </table:table-cell>
          <table:table-cell office:value-type="float" office:value="340922.71" table:style-name="ce16">
            <text:p>340922.71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30114:4611</text:p>
          </table:table-cell>
          <table:table-cell office:value-type="float" office:value="298050.09999999998" table:style-name="ce16">
            <text:p>298050.1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40102:3141</text:p>
          </table:table-cell>
          <table:table-cell office:value-type="float" office:value="203633.3" table:style-name="ce16">
            <text:p>203633.3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16:3515</text:p>
          </table:table-cell>
          <table:table-cell office:value-type="float" office:value="111081.73" table:style-name="ce16">
            <text:p>111081.73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203:7994</text:p>
          </table:table-cell>
          <table:table-cell office:value-type="float" office:value="159404.35999999999" table:style-name="ce16">
            <text:p>159404.36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20103:254</text:p>
          </table:table-cell>
          <table:table-cell office:value-type="float" office:value="165663.53" table:style-name="ce16">
            <text:p>165663.53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90305:579</text:p>
          </table:table-cell>
          <table:table-cell office:value-type="float" office:value="4384902.5999999996" table:style-name="ce16">
            <text:p>4384902.6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405:879</text:p>
          </table:table-cell>
          <table:table-cell office:value-type="float" office:value="1913264.02" table:style-name="ce16">
            <text:p>1913264.02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413:301</text:p>
          </table:table-cell>
          <table:table-cell office:value-type="float" office:value="2506843.92" table:style-name="ce16">
            <text:p>2506843.92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4:010103:3286</text:p>
          </table:table-cell>
          <table:table-cell office:value-type="float" office:value="1624986.17" table:style-name="ce16">
            <text:p>1624986.17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10302:4455</text:p>
          </table:table-cell>
          <table:table-cell office:value-type="float" office:value="1514521.99" table:style-name="ce16">
            <text:p>1514521.99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1:1925</text:p>
          </table:table-cell>
          <table:table-cell office:value-type="float" office:value="1501350.69" table:style-name="ce16">
            <text:p>1501350.69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30305:915</text:p>
          </table:table-cell>
          <table:table-cell office:value-type="float" office:value="1895388.1" table:style-name="ce16">
            <text:p>1895388.1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139:246</text:p>
          </table:table-cell>
          <table:table-cell office:value-type="float" office:value="832551.2" table:style-name="ce16">
            <text:p>832551.2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60108:914</text:p>
          </table:table-cell>
          <table:table-cell office:value-type="float" office:value="83719.360000000001" table:style-name="ce16">
            <text:p>83719.36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20101:235</text:p>
          </table:table-cell>
          <table:table-cell office:value-type="float" office:value="25226466.309999999" table:style-name="ce16">
            <text:p>25226466.31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401:13147</text:p>
          </table:table-cell>
          <table:table-cell office:value-type="float" office:value="83444.88" table:style-name="ce16">
            <text:p>83444.8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401:3352</text:p>
          </table:table-cell>
          <table:table-cell office:value-type="float" office:value="153270.79999999999" table:style-name="ce16">
            <text:p>153270.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401:7664</text:p>
          </table:table-cell>
          <table:table-cell office:value-type="float" office:value="125961.5" table:style-name="ce16">
            <text:p>125961.5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26:588</text:p>
          </table:table-cell>
          <table:table-cell office:value-type="float" office:value="48741.84" table:style-name="ce16">
            <text:p>48741.8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10103:5777</text:p>
          </table:table-cell>
          <table:table-cell office:value-type="float" office:value="24447.3" table:style-name="ce16">
            <text:p>24447.3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30101:1146</text:p>
          </table:table-cell>
          <table:table-cell office:value-type="float" office:value="787513.05" table:style-name="ce16">
            <text:p>787513.05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70202:1163</text:p>
          </table:table-cell>
          <table:table-cell office:value-type="float" office:value="747836.82" table:style-name="ce16">
            <text:p>747836.82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6:030210:31</text:p>
          </table:table-cell>
          <table:table-cell office:value-type="float" office:value="226884.04" table:style-name="ce16">
            <text:p>226884.0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6:080109:1</text:p>
          </table:table-cell>
          <table:table-cell office:value-type="float" office:value="38612.239999999998" table:style-name="ce16">
            <text:p>38612.2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8:060101:304</text:p>
          </table:table-cell>
          <table:table-cell office:value-type="float" office:value="83417.58" table:style-name="ce16">
            <text:p>83417.5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9:010102:1820</text:p>
          </table:table-cell>
          <table:table-cell office:value-type="float" office:value="99234.8" table:style-name="ce16">
            <text:p>99234.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402:1120</text:p>
          </table:table-cell>
          <table:table-cell office:value-type="float" office:value="132892.07999999999" table:style-name="ce16">
            <text:p>132892.0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201:5039</text:p>
          </table:table-cell>
          <table:table-cell office:value-type="float" office:value="328305.12" table:style-name="ce16">
            <text:p>328305.12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306:5205</text:p>
          </table:table-cell>
          <table:table-cell office:value-type="float" office:value="175494.39999999999" table:style-name="ce16">
            <text:p>175494.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010329:4</text:p>
          </table:table-cell>
          <table:table-cell office:value-type="float" office:value="147698.98000000001" table:style-name="ce16">
            <text:p>147698.9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50101:16</text:p>
          </table:table-cell>
          <table:table-cell office:value-type="float" office:value="82209.16" table:style-name="ce16">
            <text:p>82209.16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40108:185</text:p>
          </table:table-cell>
          <table:table-cell office:value-type="float" office:value="22294273.98" table:style-name="ce16">
            <text:p>22294273.9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40102:3993</text:p>
          </table:table-cell>
          <table:table-cell office:value-type="float" office:value="30534.04" table:style-name="ce16">
            <text:p>30534.0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524:1512</text:p>
          </table:table-cell>
          <table:table-cell office:value-type="float" office:value="4001572.52" table:style-name="ce16">
            <text:p>4001572.52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80902:140</text:p>
          </table:table-cell>
          <table:table-cell office:value-type="float" office:value="39108.5" table:style-name="ce16">
            <text:p>39108.5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30305:828</text:p>
          </table:table-cell>
          <table:table-cell office:value-type="float" office:value="73956.960000000006" table:style-name="ce16">
            <text:p>73956.96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30305:827</text:p>
          </table:table-cell>
          <table:table-cell office:value-type="float" office:value="70915.44" table:style-name="ce16">
            <text:p>70915.4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30305:846</text:p>
          </table:table-cell>
          <table:table-cell office:value-type="float" office:value="77638.8" table:style-name="ce16">
            <text:p>77638.8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30305:826</text:p>
          </table:table-cell>
          <table:table-cell office:value-type="float" office:value="48024" table:style-name="ce16">
            <text:p>48024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30305:838</text:p>
          </table:table-cell>
          <table:table-cell office:value-type="float" office:value="57868.92" table:style-name="ce16">
            <text:p>57868.92</text:p>
          </table:table-cell>
          <table:table-cell office:value-type="date" office:date-value="2022-12-06T00:00:00" table:style-name="ce17">
            <text:p>06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12469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4640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12580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842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070201:1184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010201:3246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6:040128:83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11:120705:6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11:120901:4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11:100807:741</text:p>
          </table:table-cell>
          <table:table-cell office:value-type="date" office:date-value="2022-12-06T00:00:00" table:style-name="ce17">
            <text:p>06.12.2022</text:p>
          </table:table-cell>
          <table:table-cell office:value-type="date" office:date-value="2022-12-01T00:00:00" table:number-columns-spanned="2" table:number-rows-spanned="1" table:style-name="ce34">
            <text:p>01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88324B15D5FFA74FB215A970655A6E13007DD34F9CAC8449385E9E352DB4B8FBB43156EE27A1D6029D9475807A371A0ED2CD980FD08363C3A5CAA01A3A61443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9T03:42:34Z</dc:date>
    <meta:print-date>2022-11-17T09:04:10Z</meta:print-date>
  </office:meta>
</office:document-meta>
</file>